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fo:font-weight="bold" style:font-weight-asian="bold" fo:font-style="italic" style:font-style-asian="italic" fo:font-size="18pt" style:font-size-asian="18pt"/>
    </style:style>
    <style:style style:name="P2" style:parent-style-name="Textbody" style:family="paragraph">
      <style:paragraph-properties fo:text-align="center" fo:line-height="100%"/>
      <style:text-properties fo:font-weight="bold" style:font-weight-asian="bold" fo:font-style="italic" style:font-style-asian="italic" fo:font-size="18pt" style:font-size-asian="18pt"/>
    </style:style>
    <style:style style:name="P3" style:parent-style-name="Textbody" style:family="paragraph">
      <style:paragraph-properties fo:text-align="center" fo:line-height="100%"/>
      <style:text-properties fo:font-size="9pt" style:font-size-asian="9pt"/>
    </style:style>
    <style:style style:name="P4" style:parent-style-name="Textbody" style:family="paragraph">
      <style:paragraph-properties fo:text-align="center" fo:line-height="100%"/>
      <style:text-properties fo:font-size="9pt" style:font-size-asian="9pt"/>
    </style:style>
    <style:style style:name="P5" style:parent-style-name="Textbody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P6" style:parent-style-name="Textbody" style:family="paragraph">
      <style:paragraph-properties fo:margin-left="0.4916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fo:color="#000000"/>
    </style:style>
    <style:style style:name="T10" style:parent-style-name="Forte" style:family="text">
      <style:text-properties fo:color="#000000"/>
    </style:style>
    <style:style style:name="T11" style:parent-style-name="Fonteparág.padrão" style:family="text">
      <style:text-properties fo:font-style="italic" style:font-style-asian="italic" fo:font-size="9pt" style:font-size-asian="9pt"/>
    </style:style>
    <style:style style:name="P12" style:parent-style-name="Textbody" style:family="paragraph">
      <style:paragraph-properties fo:margin-left="0.4923in" fo:text-indent="0.9847in">
        <style:tab-stops/>
      </style:paragraph-properties>
    </style:style>
    <style:style style:name="P13" style:parent-style-name="Standard" style:family="paragraph">
      <style:paragraph-properties fo:text-align="justify" fo:line-height="150%"/>
      <style:text-properties style:font-name="Courier New" fo:font-size="12pt" style:font-size-asian="12pt"/>
    </style:style>
    <style:style style:name="P14" style:parent-style-name="Textbodyindent" style:family="paragraph">
      <style:paragraph-properties fo:margin-left="0.9847in" fo:text-indent="0.4902in">
        <style:tab-stops/>
      </style:paragraph-properties>
    </style:style>
    <style:style style:name="P15" style:parent-style-name="Textbodyindent" style:family="paragraph">
      <style:paragraph-properties fo:text-align="center" fo:text-indent="0in"/>
    </style:style>
    <style:style style:name="P16" style:parent-style-name="Textbodyindent" style:family="paragraph">
      <style:paragraph-properties fo:text-indent="0in"/>
    </style:style>
    <style:style style:name="P17" style:parent-style-name="Textbodyindent" style:family="paragraph">
      <style:paragraph-properties fo:text-align="center"/>
    </style:style>
  </office:automatic-styles>
  <office:body>
    <office:text text:use-soft-page-breaks="true">
      <text:p text:style-name="P1"/>
      <text:p text:style-name="P2">A U T O R I Z A Ç Ã O</text:p>
      <text:p text:style-name="P3">(PARA HOSPEDAGEM)</text:p>
      <text:p text:style-name="P4">art. 82 do Estatuto da Criança e do Adolescente</text:p>
      <text:p text:style-name="P5"/>
      <text:p text:style-name="Standard"/>
      <text:p text:style-name="P6"><text:span text:style-name="T7">__________________________</text:span>, brasileiro, casado, portador da R.G. n. ........... e CPF/MF n.<text:s/>............... <text:s text:c="2"/>domiciliado(a) e residente <text:s/>na Rua.........................., n. ...., bairro..........., na Cidade de .................(SC),<text:s/><text:span text:style-name="T8">AUTORIZO</text:span><text:s/>meu(minha)filho(a).............................,nascido(a) em..../..../....., natural de ....................., portador da R.G. nº ................... à <text:s/>hospedar-se no(na)<text:span text:style-name="T9"><text:s/></text:span><text:span text:style-name="T10">Hotel 13 Linden </text:span>, ( ) desacompanhado - (X) acompanhado pela senhora Iriones de Lourdes Roman Andreis, maior de idade, R.G. nº1.851.068, e pela senhora Laudelina Therezinha Zilio, maior<text:s/>de idade, R.G. nº 13/R 314.564, consoante estabelece a Lei Federal n. 8.069/90, art. 82<text:s/><text:span text:style-name="T11">( É proibida a hospedagem de criança ou adolescente em hotel, motel, pensão ou estabelecimento congênere, salvo se autorizado ou acompanhado pelos pais ou responsável).</text:span></text:p>
      <text:p text:style-name="P12">A presente autorização tem prazo de validade de 2 meses, a contar desta data.</text:p>
      <text:p text:style-name="P13"/>
      <text:p text:style-name="P14">_______________________ (SC),.... de...... <text:s/>de 20....</text:p>
      <text:p text:style-name="Textbodyindent"/>
      <text:p text:style-name="Textbodyindent"/>
      <text:p text:style-name="P15">Assinatura: _____________________________________________</text:p>
      <text:p text:style-name="P16">Nome do Responsável: ______________________ – genitor(a)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.575in"/>
      <style:text-properties style:font-name="Courier New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 T O R I Z A Ç Ã O</dc:title>
    <meta:initial-creator>ONG</meta:initial-creator>
    <dc:creator>Laerte</dc:creator>
    <meta:creation-date>2015-08-24T18:12:00Z</meta:creation-date>
    <dc:date>2015-08-24T18:12:00Z</dc: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8" meta:character-count="1202" meta:row-count="8" meta:non-whitespace-character-count="1016"/>
  </office:meta>
</office:document-meta>
</file>